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auceOne-SemiBold" svg:font-family="OpenSauceOne-SemiBold"/>
    <style:font-face style:name="OpenSymbol" svg:font-family="OpenSymbol"/>
    <style:font-face style:name="CanvaSans-Regular" svg:font-family="CanvaSans-Regular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OpenSauceOne-SemiBold" fo:font-size="20pt" fo:font-weight="bold" style:font-name-asian="OpenSauceOne-SemiBold" style:font-size-asian="20pt" style:font-weight-asian="bold" style:font-name-complex="OpenSauceOne-SemiBold" style:font-size-complex="20pt" style:font-weight-complex="bold"/>
    </style:style>
    <style:style style:name="P2" style:family="paragraph" style:parent-style-name="Standard" style:list-style-name="L4">
      <style:paragraph-properties fo:text-align="start" style:justify-single-word="false" style:text-autospace="none"/>
      <style:text-properties style:font-name="CanvaSans-Regular" fo:font-size="20pt" style:font-name-asian="CanvaSans-Regular" style:font-size-asian="20pt" style:font-name-complex="CanvaSans-Regular" style:font-size-complex="20pt"/>
    </style:style>
    <style:style style:name="P3" style:family="paragraph" style:parent-style-name="Standard" style:list-style-name="L4">
      <style:paragraph-properties style:text-autospace="none"/>
      <style:text-properties style:font-name="CanvaSans-Regular" fo:font-size="20pt" style:font-size-asian="20pt" style:font-size-complex="20pt"/>
    </style:style>
    <style:style style:name="P4" style:family="paragraph" style:parent-style-name="Standard" style:list-style-name="L2">
      <style:paragraph-properties fo:text-align="start" style:justify-single-word="false" style:text-autospace="none"/>
      <style:text-properties style:font-name="Arial" fo:font-size="20pt" style:font-name-asian="CanvaSans-Regular" style:font-size-asian="20pt" style:font-name-complex="CanvaSans-Regular" style:font-size-complex="20pt"/>
    </style:style>
    <style:style style:name="P5" style:family="paragraph" style:parent-style-name="Standard" style:list-style-name="L3">
      <style:paragraph-properties fo:text-align="start" style:justify-single-word="false" style:text-autospace="none"/>
    </style:style>
    <style:style style:name="T1" style:family="text">
      <style:text-properties style:font-name="CanvaSans-Regular" fo:font-size="8pt" style:font-name-asian="CanvaSans-Regular" style:font-size-asian="8pt" style:font-name-complex="CanvaSans-Regular" style:font-size-complex="8pt"/>
    </style:style>
    <style:style style:name="T2" style:family="text">
      <style:text-properties style:font-name="CanvaSans-Regular" style:font-name-asian="CanvaSans-Regular" style:font-name-complex="CanvaSans-Regular"/>
    </style:style>
    <style:style style:name="T3" style:family="text">
      <style:text-properties style:font-name-asian="CanvaSans-Regular" style:font-name-complex="CanvaSans-Regular"/>
    </style:style>
    <style:style style:name="T4" style:family="text">
      <style:text-properties style:font-name="Arial" fo:font-size="20pt" style:font-name-asian="CanvaSans-Regular" style:font-size-asian="20pt" style:font-name-complex="CanvaSans-Regular" style:font-size-complex="2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ZIAŁ OBIEKTY SPORTOWE 3</text:p>
      <text:list xml:id="list3177016898205374327" text:style-name="L4">
        <text:list-item>
          <text:p text:style-name="P2">STADION ŻUŻLOWY ul. Wrzesińska</text:p>
        </text:list-item>
        <text:list-item>
          <text:p text:style-name="P2">STADION PIŁKARSKOLEKKOATLETYCZNY</text:p>
          <text:p text:style-name="P2">ul. Strumykowa 8</text:p>
        </text:list-item>
        <text:list-item>
          <text:p text:style-name="P2">BOISKO TRENINGOWE ul. Strumykowa 8</text:p>
        </text:list-item>
        <text:list-item>
          <text:p text:style-name="P2">I KOMPLEKS BOISK ORLIK ul.Strumykowa 8</text:p>
        </text:list-item>
        <text:list-item>
          <text:p text:style-name="P2">II KOMPLEKS BOISK ORLIK ul. Mała 1</text:p>
        </text:list-item>
        <text:list-item>
          <text:p text:style-name="P2">PLAC ZABAW ul. Mała 1</text:p>
        </text:list-item>
        <text:list-item>
          <text:p text:style-name="P2">SIŁOWNIA ul. Mała 1</text:p>
        </text:list-item>
        <text:list-item>
          <text:p text:style-name="P2">III KOMPLEKS BOISK ORLIK ul.Wrzesińska 49</text:p>
        </text:list-item>
        <text:list-item>
          <text:p text:style-name="P2">SKATEPARK ul. Wrzesińska 49</text:p>
        </text:list-item>
        <text:list-item>
          <text:p text:style-name="P2">TOR ROWEROWY ul. Wrzesińska 49</text:p>
        </text:list-item>
        <text:list-item>
          <text:p text:style-name="P2">IV KOMPLEKS BOISK ORLIK ul.Biskupińska SP 12</text:p>
        </text:list-item>
        <text:list-item>
          <text:p text:style-name="P2">PLAC ZABAW ul. Biskupińska SP 12</text:p>
        </text:list-item>
        <text:list-item>
          <text:p text:style-name="P2">ŚCIANKA WSPINACZKOWA Park Piastowski</text:p>
        </text:list-item>
        <text:list-item>
          <text:p text:style-name="P2">STREET WORKOUT PARK Park Piastowski</text:p>
        </text:list-item>
        <text:list-item>
          <text:p text:style-name="P2">CAŁOROCZNE CENTRUM SPORTU I</text:p>
        </text:list-item>
        <text:list-item>
          <text:p text:style-name="P2">REKREACJI ul. Parkowa 13</text:p>
        </text:list-item>
        <text:list-item>
          <text:p text:style-name="P2">BISKO PIŁKARSKIE ul. Parkowa 13</text:p>
        </text:list-item>
        <text:list-item>
          <text:p text:style-name="P2">WYBIEG DLA PSÓW ul. Parkowa 13</text:p>
        </text:list-item>
        <text:list-item>
          <text:p text:style-name="P3"><text:span text:style-name="T3">WYBIEG DLA PSÓW Kawiary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auceOne-SemiBold" svg:font-family="OpenSauceOne-SemiBold"/>
    <style:font-face style:name="OpenSymbol" svg:font-family="OpenSymbol"/>
    <style:font-face style:name="CanvaSans-Regular" svg:font-family="CanvaSans-Regular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1-29T11:02:21.36</meta:creation-date>
    <dc:date>2026-01-29T11:15:00.61</dc:date>
    <meta:editing-duration>PT1M16S</meta:editing-duration>
    <meta:editing-cycles>1</meta:editing-cycles>
    <meta:generator>OpenOffice/4.1.15$Win32 OpenOffice.org_project/4115m2$Build-9813</meta:generator>
    <meta:document-statistic meta:table-count="0" meta:image-count="0" meta:object-count="0" meta:page-count="1" meta:paragraph-count="21" meta:word-count="104" meta:character-count="632"/>
  </office:meta>
</office:document-meta>
</file>