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auceOne-SemiBold" svg:font-family="OpenSauceOne-SemiBold"/>
    <style:font-face style:name="OpenSymbol" svg:font-family="OpenSymbol"/>
    <style:font-face style:name="CanvaSans-Regular" svg:font-family="CanvaSans-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OpenSauceOne-SemiBold" fo:font-size="20pt" fo:font-weight="bold" style:font-name-asian="OpenSauceOne-SemiBold" style:font-size-asian="20pt" style:font-weight-asian="bold" style:font-name-complex="OpenSauceOne-SemiBold" style:font-size-complex="20pt" style:font-weight-complex="bold"/>
    </style:style>
    <style:style style:name="P2" style:family="paragraph" style:parent-style-name="Standard" style:list-style-name="L4">
      <style:paragraph-properties fo:text-align="start" style:justify-single-word="false" style:text-autospace="none"/>
      <style:text-properties style:font-name="CanvaSans-Regular" fo:font-size="20pt" style:font-name-asian="CanvaSans-Regular" style:font-size-asian="20pt" style:font-name-complex="CanvaSans-Regular" style:font-size-complex="20pt"/>
    </style:style>
    <style:style style:name="P3" style:family="paragraph" style:parent-style-name="Standard" style:list-style-name="L6">
      <style:paragraph-properties fo:text-align="start" style:justify-single-word="false" style:text-autospace="none"/>
      <style:text-properties style:font-name="CanvaSans-Regular" fo:font-size="20pt" style:font-name-asian="CanvaSans-Regular" style:font-size-asian="20pt" style:font-name-complex="CanvaSans-Regular" style:font-size-complex="20pt"/>
    </style:style>
    <style:style style:name="P4" style:family="paragraph" style:parent-style-name="Standard" style:list-style-name="L6">
      <style:paragraph-properties style:text-autospace="none"/>
      <style:text-properties style:font-name="CanvaSans-Regular" fo:font-size="20pt" style:font-size-asian="20pt" style:font-size-complex="20pt"/>
    </style:style>
    <style:style style:name="P5" style:family="paragraph" style:parent-style-name="Standard" style:list-style-name="L2">
      <style:paragraph-properties fo:text-align="start" style:justify-single-word="false" style:text-autospace="none"/>
      <style:text-properties style:font-name="Arial" fo:font-size="20pt" style:font-name-asian="CanvaSans-Regular" style:font-size-asian="20pt" style:font-name-complex="CanvaSans-Regular" style:font-size-complex="20pt"/>
    </style:style>
    <style:style style:name="P6" style:family="paragraph" style:parent-style-name="Standard" style:list-style-name="L3">
      <style:paragraph-properties fo:text-align="start" style:justify-single-word="false" style:text-autospace="none"/>
    </style:style>
    <style:style style:name="P7" style:family="paragraph" style:parent-style-name="Standard" style:list-style-name="L6">
      <style:paragraph-properties fo:text-align="start" style:justify-single-word="false" style:text-autospace="none"/>
    </style:style>
    <style:style style:name="T1" style:family="text">
      <style:text-properties style:font-name="CanvaSans-Regular" fo:font-size="8pt" style:font-name-asian="CanvaSans-Regular" style:font-size-asian="8pt" style:font-name-complex="CanvaSans-Regular" style:font-size-complex="8pt"/>
    </style:style>
    <style:style style:name="T2" style:family="text">
      <style:text-properties style:font-name="CanvaSans-Regular" style:font-name-asian="CanvaSans-Regular" style:font-name-complex="CanvaSans-Regular"/>
    </style:style>
    <style:style style:name="T3" style:family="text">
      <style:text-properties style:font-name="CanvaSans-Regular" fo:font-size="20pt" style:font-name-asian="CanvaSans-Regular" style:font-size-asian="20pt" style:font-name-complex="CanvaSans-Regular" style:font-size-complex="20pt"/>
    </style:style>
    <style:style style:name="T4" style:family="text">
      <style:text-properties style:font-name-asian="CanvaSans-Regular" style:font-name-complex="CanvaSans-Regular"/>
    </style:style>
    <style:style style:name="T5" style:family="text">
      <style:text-properties style:font-name="Arial" fo:font-size="20pt" style:font-name-asian="CanvaSans-Regular" style:font-size-asian="20pt" style:font-name-complex="CanvaSans-Regular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AŁ OBIEKTY SPORTOWE 2</text:p>
      <text:list xml:id="list8369491460756224242" text:style-name="L6">
        <text:list-item>
          <text:p text:style-name="P7"><text:span text:style-name="T3">HALA WIDOWISKOWO-SPORTOWA NR 1 </text:span></text:p>
          <text:p text:style-name="P3">ul. Sportowa 3</text:p>
        </text:list-item>
        <text:list-item>
          <text:p text:style-name="P3">HALA WIDOWISKOWO-SPORTOWA NR 2</text:p>
          <text:p text:style-name="P3">ul. Sportowa 5</text:p>
        </text:list-item>
        <text:list-item>
          <text:p text:style-name="P3">STADION HOKEJA NA TRAWIE ul.</text:p>
          <text:p text:style-name="P3">Sportowa 5</text:p>
        </text:list-item>
        <text:list-item>
          <text:p text:style-name="P3">WYBIEG DLA PSÓW ul. Sportowa 5</text:p>
        </text:list-item>
        <text:list-item>
          <text:p text:style-name="P3">PLAC ZABAW ul. Spokojna</text:p>
        </text:list-item>
        <text:list-item>
          <text:p text:style-name="P3">PARK LINOWY ul. Spokojna</text:p>
        </text:list-item>
        <text:list-item>
          <text:p text:style-name="P3">STREFA REKREACJI - PLAC ZABAW I</text:p>
        </text:list-item>
        <text:list-item>
          <text:p text:style-name="P4"><text:span text:style-name="T4">BOISKO SPORTOWE ul. Sikorskieg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auceOne-SemiBold" svg:font-family="OpenSauceOne-SemiBold"/>
    <style:font-face style:name="OpenSymbol" svg:font-family="OpenSymbol"/>
    <style:font-face style:name="CanvaSans-Regular" svg:font-family="CanvaSans-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9T11:02:21.36</meta:creation-date>
    <dc:date>2026-01-29T11:55:23.50</dc:date>
    <meta:editing-duration>PT1M16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12" meta:word-count="49" meta:character-count="290"/>
  </office:meta>
</office:document-meta>
</file>